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ext-properties style:font-name="新細明體" style:font-name-asian="新細明體" style:font-name-complex="新細明體" fo:font-size="14pt" style:font-size-asian="14pt" style:font-size-complex="14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99.9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number-columns-repeated="1636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1142in" svg:height="0.26772in" draw:z-index="1" draw:id="id0" draw:style-name="a2" draw:name="報表類別">
              <svg:title/>
              <svg:desc/>
              <text:p text:style-name="a1" text:class-names="" text:cond-style-name=""><text:span text:style-name="a0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內政部消防署(會計室)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次月10日前編報</text:p>
          </table:table-cell>
          <table:table-cell office:value-type="string" table:style-name="ce5">
            <text:p>1761-03-03</text:p>
          </table:table-cell>
          <table:table-cell office:value-type="string" table:style-name="ce4">
            <text:p>中華民國 <text:s text:c="3"/>年 <text:s text:c="2"/>月</text:p>
          </table:table-cell>
          <table:table-cell table:number-columns-repeated="13" table:style-name="ce6"/>
          <table:table-cell table:style-name="ce6">
            <draw:custom-shape svg:x="0.10853in" svg:y="0in" svg:width="0.81338in" svg:height="0.26772in" draw:z-index="2" draw:id="id1" draw:style-name="a5" draw:name="編製機關">
              <svg:title/>
              <svg:desc/>
              <text:p text:style-name="a4" text:class-names="" text:cond-style-name=""><text:span text:style-name="a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2638in" svg:y="0in" svg:width="2.19882in" svg:height="0.26772in" draw:z-index="3" draw:id="id2" draw:style-name="a9" draw:name="報表類別">
              <svg:title/>
              <svg:desc/>
              <text:p text:style-name="a8" text:class-names="" text:cond-style-name=""><text:span text:style-name="a6" text:class-names="">新竹市消防局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1" table:style-name="ce3"/>
        </table:table-row>
        <table:table-row table:style-name="ro2" table:visibility="collapse">
          <table:table-cell office:value-type="string" table:style-name="ce2">
            <text:p>民國 <text:s/>年 <text:s/>月 <text:s/>日</text:p>
          </table:table-cell>
          <table:table-cell office:value-type="string" table:style-name="ce2">
            <text:p>依據各直轄市、縣（市）政府所報「爆竹煙火違法取締」表彙編。</text:p>
          </table:table-cell>
          <table:table-cell office:value-type="string" table:style-name="ce7">
            <text:p>本表由本署危險物品管理組編製1式4份，經陳核後，1份自存，3份送本局會計室，其中1份送縣(市)政府主計<text:span text:style-name="T1">處</text:span>，1份送內政部消防署會計室，並應由網際網路</text:p>
            <text:p>上傳至內政部消防署資料庫。</text:p>
          </table:table-cell>
          <table:table-cell table:number-columns-repeated="20" table:style-name="ce6"/>
          <table:table-cell table:number-columns-repeated="16361" table:style-name="ce3"/>
        </table:table-row>
        <table:table-row table:style-name="ro3">
          <table:table-cell table:style-name="ce8"/>
          <table:table-cell table:number-columns-repeated="22" table:style-name="ce9"/>
          <table:table-cell table:style-name="ce10"/>
          <table:table-cell table:number-columns-repeated="16360"/>
        </table:table-row>
        <table:table-row table:style-name="ro3">
          <table:table-cell table:style-name="ce8">
            <draw:custom-shape svg:x="0in" svg:y="0.00354in" svg:width="1.01142in" svg:height="0.26772in" draw:z-index="4" draw:id="id3" draw:style-name="a12" draw:name="報表週期">
              <svg:title/>
              <svg:desc/>
              <text:p text:style-name="a11" text:class-names="" text:cond-style-name=""><text:span text:style-name="a10" text:class-names="">月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0846in" svg:y="0.00354in" svg:width="10.7185in" svg:height="0.25906in" draw:z-index="5" draw:id="id4" draw:style-name="a17" draw:name="報表類別">
              <svg:title/>
              <svg:desc/>
              <text:p text:style-name="a16" text:class-names="" text:cond-style-name=""><text:span text:style-name="a13" text:class-names="">次月</text:span><text:span text:style-name="a14" text:class-names="">10</text:span><text:span text:style-name="a15" text:class-names="">日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9"/>
          <table:table-cell table:style-name="ce9">
            <draw:custom-shape svg:x="0.10853in" svg:y="0.00354in" svg:width="0.81338in" svg:height="0.26772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2638in" svg:y="0.00354in" svg:width="2.19882in" svg:height="0.26772in" draw:z-index="7" draw:id="id6" draw:style-name="a23" draw:name="報表類別">
              <svg:title/>
              <svg:desc/>
              <text:p text:style-name="a22" text:class-names="" text:cond-style-name=""><text:span text:style-name="a21" text:class-names="">10981-08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11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22">
            <text:p>新竹市爆竹煙火違法取締</text:p>
          </table:table-cell>
          <table:covered-table-cell>
            <draw:custom-shape svg:x="0.075in" svg:y="0.02087in" svg:width="10.73898in" svg:height="0.00039in" draw:z-index="8" draw:id="id7" draw:style-name="a26" draw:name="Line 37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    年   月" table:formula="of:=[.F1]" table:number-columns-spanned="24" table:number-rows-spanned="1" table:style-name="ce23">
            <text:p>中華民國 <text:s text:c="3"/>年 <text:s text:c="2"/>月</text:p>
          </table:table-cell>
          <table:covered-table-cell table:number-columns-repeated="18"/>
          <table:covered-table-cell>
            <draw:custom-shape svg:x="0.09751in" svg:y="0.00157in" svg:width="2.99016in" svg:height="0.27953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24">
            <text:p>區域別</text:p>
          </table:table-cell>
          <table:table-cell office:value-type="string" table:number-columns-spanned="15" table:number-rows-spanned="1" table:style-name="ce25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26">
            <text:p>裁處件次</text:p>
          </table:table-cell>
          <table:covered-table-cell table:number-columns-repeated="5"/>
          <table:table-cell office:value-type="string" table:number-columns-spanned="1" table:number-rows-spanned="3" table:style-name="ce27">
            <text:p>已收繳罰鍰件次</text:p>
          </table:table-cell>
          <table:table-cell office:value-type="string" table:number-columns-spanned="1" table:number-rows-spanned="3" table:style-name="ce28">
            <text:p>強制執行件次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30">
            <text:p>未經許可製造爆竹煙火</text:p>
          </table:table-cell>
          <table:table-cell office:value-type="string" table:number-columns-spanned="1" table:number-rows-spanned="2" table:style-name="ce30">
            <text:p>製造場所位置構造設備或安全管理不合格</text:p>
          </table:table-cell>
          <table:table-cell office:value-type="string" table:number-columns-spanned="1" table:number-rows-spanned="2" table:style-name="ce30">
            <text:p>儲存場所位置構造設備或安全管理不合格</text:p>
          </table:table-cell>
          <table:table-cell office:value-type="string" table:number-columns-spanned="1" table:number-rows-spanned="2" table:style-name="ce30">
            <text:p>販賣場所位置構造設備或安全管理不合格</text:p>
          </table:table-cell>
          <table:table-cell office:value-type="string" table:number-columns-spanned="1" table:number-rows-spanned="2" table:style-name="ce30">
            <text:p>製造、儲存或販賣場所未投保公共意外責任險</text:p>
          </table:table-cell>
          <table:table-cell office:value-type="string" table:number-columns-spanned="1" table:number-rows-spanned="2" table:style-name="ce30">
            <text:p>販賣無認可標示爆竹煙火</text:p>
          </table:table-cell>
          <table:table-cell office:value-type="string" table:number-columns-spanned="1" table:number-rows-spanned="2" table:style-name="ce30">
            <text:p>消防安全設備不合格</text:p>
          </table:table-cell>
          <table:table-cell office:value-type="string" table:number-columns-spanned="5" table:number-rows-spanned="1" table:style-name="ce31">
            <text:p>施放爆竹煙火</text:p>
          </table:table-cell>
          <table:covered-table-cell table:number-columns-repeated="4"/>
          <table:table-cell office:value-type="string" table:number-columns-spanned="1" table:number-rows-spanned="2" table:style-name="ce30">
            <text:p>違反施放爆竹煙火自治法規</text:p>
          </table:table-cell>
          <table:table-cell office:value-type="string" table:number-columns-spanned="1" table:number-rows-spanned="2" table:style-name="ce30">
            <text:p>其他違規取締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移送司法機關偵辦</text:p>
          </table:table-cell>
          <table:table-cell office:value-type="string" table:number-columns-spanned="1" table:number-rows-spanned="2" table:style-name="ce30">
            <text:p>處罰鍰</text:p>
          </table:table-cell>
          <table:table-cell office:value-type="string" table:number-columns-spanned="1" table:number-rows-spanned="2" table:style-name="ce30">
            <text:p>限期改善</text:p>
          </table:table-cell>
          <table:table-cell office:value-type="string" table:number-columns-spanned="1" table:number-rows-spanned="2" table:style-name="ce30">
            <text:p>沒入裁處</text:p>
          </table:table-cell>
          <table:table-cell office:value-type="string" table:number-columns-spanned="1" table:number-rows-spanned="2" table:style-name="ce30">
            <text:p>停業或停工裁處</text:p>
          </table:table-cell>
          <table:covered-table-cell/>
          <table:covered-table-cell/>
          <table:table-cell table:number-columns-repeated="16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兒童施放一般爆竹煙火時未陪同</text:p>
          </table:table-cell>
          <table:table-cell office:value-type="string" table:style-name="ce12">
            <text:p>施放專業爆竹煙火未申請</text:p>
          </table:table-cell>
          <table:table-cell office:value-type="string" table:style-name="ce12">
            <text:p>專業爆竹煙火運出儲存地點未報備</text:p>
          </table:table-cell>
          <table:table-cell office:value-type="string" table:style-name="ce12">
            <text:p>施放專業爆竹煙火未投保公共意外責任險</text:p>
          </table:table-cell>
          <table:table-cell office:value-type="string" table:style-name="ce12">
            <text:p>違反施放作業及人員資格管理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9">
          <table:table-cell office:value-type="string" table:style-name="ce13">
            <text:p>總　　　 計</text:p>
          </table:table-cell>
          <table:table-cell table:number-columns-repeated="16" table:style-name="ce14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60"/>
        </table:table-row>
        <table:table-row table:style-name="ro9">
          <table:table-cell office:value-type="string" table:style-name="ce18">
            <text:p>(大、中、分</text:p>
          </table:table-cell>
          <table:table-cell table:style-name="ce14">
            <draw:frame draw:z-index="10" draw:id="id9" draw:style-name="a32" draw:name="Text Box 2" svg:x="0in" svg:y="0in" svg:width="0.00039in" svg:height="0.00039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60"/>
        </table:table-row>
        <table:table-row table:style-name="ro9">
          <table:table-cell office:value-type="string" table:style-name="ce18">
            <text:p>、小隊或各</text:p>
          </table:table-cell>
          <table:table-cell table:number-columns-repeated="16" table:style-name="ce14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60"/>
        </table:table-row>
        <table:table-row table:style-name="ro9">
          <table:table-cell office:value-type="string" table:style-name="ce18">
            <text:p>鄉鎮市區)</text:p>
          </table:table-cell>
          <table:table-cell table:number-columns-repeated="16" table:style-name="ce14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60"/>
        </table:table-row>
        <table:table-row table:number-rows-repeated="17" table:style-name="ro9">
          <table:table-cell table:style-name="ce18"/>
          <table:table-cell table:number-columns-repeated="16" table:style-name="ce14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60"/>
        </table:table-row>
        <table:table-row table:style-name="ro9">
          <table:table-cell table:style-name="ce18"/>
          <table:table-cell table:number-columns-repeated="10" table:style-name="ce14"/>
          <table:table-cell table:style-name="ce19"/>
          <table:table-cell table:number-columns-repeated="5" table:style-name="ce14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60"/>
        </table:table-row>
        <table:table-row table:number-rows-repeated="8" table:style-name="ro9">
          <table:table-cell table:style-name="ce18"/>
          <table:table-cell table:number-columns-repeated="16" table:style-name="ce14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資料來源：依據各直轄市、縣（市）政府所報「爆竹煙火違法取締」表彙編。" table:formula="of:=IF(LEN([.A2])&gt;0;&quot;資料來源：&quot;&amp;[.B2];&quot;&quot;)" table:number-columns-spanned="18" table:number-rows-spanned="1" table:style-name="ce33">
            <text:p>資料來源：依據各直轄市、縣（市）政府所報「爆竹煙火違法取締」表彙編。</text:p>
          </table:table-cell>
          <table:covered-table-cell table:number-columns-repeated="17"/>
          <table:table-cell office:value-type="string" office:string-value="民國  年  月  日 " table:formula="of:=IF(LEN([.A2])&gt;0;[.A2]&amp;&quot; &quot;;&quot;&quot;)" table:number-columns-spanned="6" table:number-rows-spanned="1" table:style-name="ce34">
            <text:p>民國 <text:s/>年 <text:s/>月 <text:s/>日<text:s/></text:p>
          </table:table-cell>
          <table:covered-table-cell table:number-columns-repeated="5"/>
          <table:table-cell table:number-columns-repeated="16360"/>
        </table:table-row>
        <table:table-row table:style-name="ro3">
          <table:table-cell office:value-type="string" office:string-value="填表說明：本表由本署危險物品管理組編製1式4份，經陳核後，1份自存，3份送本局會計室，其中1份送縣(市)政府主計處，1份送內政部消防署會計室，並應由網際網路&#10;上傳至內政部消防署資料庫。" table:formula="of:=IF(LEN([.A2])&gt;0;&quot;填表說明：&quot;&amp;[.C2];&quot;&quot;)" table:number-columns-spanned="24" table:number-rows-spanned="1" table:style-name="ce35">
            <text:p>填表說明：本表由本署危險物品管理組編製1式4份，經陳核後，1份自存，3份送本局會計室，其中1份送縣(市)政府主計處，1份送內政部消防署會計室，並應由網際網路</text:p>
            <text:p>上傳至內政部消防署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20"/>
          <table:table-cell table:number-columns-repeated="23" table:style-name="ce21"/>
          <table:table-cell table:number-columns-repeated="16360"/>
        </table:table-row>
        <table:table-row table:number-rows-repeated="1048533" table:style-name="ro10">
          <table:table-cell table:number-columns-repeated="16384"/>
        </table:table-row>
      </table:table>
      <table:named-expressions>
        <table:named-range table:name="pp" table:cell-range-address="表單.$A$3:表單.$X$43" table:base-cell-address="表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User01</dc:creator>
    <meta:creation-date>2001-02-06T07:45:53Z</meta:creation-date>
    <dc:date>2025-04-17T08:54:12Z</dc:date>
    <meta:print-date>2022-01-28T01:33:23Z</meta:print-date>
    <meta:editing-cycles>3</meta:editing-cycles>
    <meta:editing-duration>PT794S</meta:editing-duration>
  </office:meta>
</office:document-meta>
</file>