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外字集, 新細明體" svg:font-family="華康楷書體W5外字集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left="0.4236in" fo:text-indent="-0.42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" style:parent-style-name="標1" style:family="paragraph">
      <style:paragraph-properties fo:margin-bottom="0.0833in" fo:line-height="0.3055in"/>
    </style:style>
    <style:style style:name="T4" style:parent-style-name="預設段落字型" style:family="text">
      <style:text-properties fo:font-weight="bold" style:font-weight-asian="bold" fo:letter-spacing="0.0416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7" style:parent-style-name="樣式1" style:family="paragraph">
      <style:paragraph-properties fo:line-height="0.1944in" fo:margin-left="0.75in" fo:text-indent="-0.75in">
        <style:tab-stops/>
      </style:paragraph-properties>
    </style:style>
    <style:style style:name="T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9" style:parent-style-name="預設段落字型" style:family="text">
      <style:text-properties style:font-name-complex="標楷體" fo:letter-spacing="0.0118in" fo:font-size="12pt" style:font-size-asian="12pt" style:font-size-complex="12pt" style:language-asian="zh" style:country-asian="HK"/>
    </style:style>
    <style:style style:name="T1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7" style:parent-style-name="樣式1" style:family="paragraph">
      <style:paragraph-properties fo:line-height="0.1944in" fo:margin-left="0.75in" fo:text-indent="-0.75in">
        <style:tab-stops/>
      </style:paragraph-properties>
      <style:text-properties style:font-name-complex="標楷體" fo:letter-spacing="0.0118in" fo:font-size="12pt" style:font-size-asian="12pt" style:font-size-complex="12pt"/>
    </style:style>
    <style:style style:name="P18" style:parent-style-name="樣式1" style:family="paragraph">
      <style:paragraph-properties fo:line-height="0.1944in" fo:margin-left="1.2395in" fo:text-indent="-1.2395in">
        <style:tab-stops/>
      </style:paragraph-properties>
    </style:style>
    <style:style style:name="T1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0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2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2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2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4" style:parent-style-name="預設段落字型" style:family="text">
      <style:text-properties style:font-name-complex="標楷體" fo:color="#000000" fo:letter-spacing="0.0118in" fo:font-size="12pt" style:font-size-asian="12pt" style:font-size-complex="12pt"/>
    </style:style>
    <style:style style:name="T25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2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7" style:parent-style-name="預設段落字型" style:family="text">
      <style:text-properties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9" style:parent-style-name="預設段落字型" style:family="text">
      <style:text-properties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31" style:parent-style-name="樣式1" style:family="paragraph">
      <style:paragraph-properties fo:line-height="0.1944in" fo:margin-left="0.75in" fo:text-indent="-0.75in">
        <style:tab-stops/>
      </style:paragraph-properties>
    </style:style>
    <style:style style:name="T3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33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3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35" style:parent-style-name="樣式2" style:family="paragraph">
      <style:paragraph-properties fo:line-height="0.1944in" fo:margin-left="0.3319in" fo:text-indent="0.5006in">
        <style:tab-stops/>
      </style:paragraph-properties>
      <style:text-properties style:font-name-complex="標楷體" fo:letter-spacing="0.0118in" fo:font-size="12pt" style:font-size-asian="12pt" style:font-size-complex="12pt"/>
    </style:style>
    <style:style style:name="P36" style:parent-style-name="樣式2" style:family="paragraph">
      <style:paragraph-properties fo:line-height="0.1944in" fo:margin-left="0.9986in" fo:text-indent="-0.1652in">
        <style:tab-stops/>
      </style:paragraph-properties>
      <style:text-properties style:font-name-complex="標楷體" fo:letter-spacing="0.0118in" fo:font-size="12pt" style:font-size-asian="12pt" style:font-size-complex="12pt"/>
    </style:style>
    <style:style style:name="P37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3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4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4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4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4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44" style:parent-style-name="樣式2" style:family="paragraph">
      <style:paragraph-properties fo:line-height="0.1944in" fo:margin-left="0.9986in" fo:text-indent="-0.1652in">
        <style:tab-stops/>
      </style:paragraph-properties>
      <style:text-properties style:font-name-complex="標楷體" fo:letter-spacing="0.0118in" fo:font-size="12pt" style:font-size-asian="12pt" style:font-size-complex="12pt"/>
    </style:style>
    <style:style style:name="P45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4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47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4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49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5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5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52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5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5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5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5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57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58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5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60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6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6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63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6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6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6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67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6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69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7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71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7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7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74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7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76" style:parent-style-name="預設段落字型" style:family="text">
      <style:text-properties style:font-name-complex="標楷體" fo:color="#C9211E" fo:letter-spacing="0.0118in" fo:font-size="12pt" style:font-size-asian="12pt" style:font-size-complex="12pt"/>
    </style:style>
    <style:style style:name="T77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7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7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80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8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8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8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84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8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8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87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8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89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9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91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9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93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9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95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9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97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9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9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00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0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0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0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0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0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06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07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08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0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1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1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7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1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1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20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2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2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23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2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25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2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27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2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29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3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3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3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33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3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3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36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37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38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3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40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4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4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43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44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4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46" style:parent-style-name="預設段落字型" style:family="text">
      <style:text-properties style:font-name-complex="標楷體" fo:font-size="12pt" style:font-size-asian="12pt" style:font-size-complex="12pt"/>
    </style:style>
    <style:style style:name="P147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4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4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50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5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5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5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5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5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56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57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5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59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6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6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6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6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6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65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6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67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68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6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7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7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7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7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74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7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7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77" style:parent-style-name="預設段落字型" style:family="text">
      <style:text-properties style:font-name-complex="標楷體" fo:color="#FF0000" fo:letter-spacing="0.0118in" fo:font-size="12pt" style:font-size-asian="12pt" style:font-size-complex="12pt"/>
    </style:style>
    <style:style style:name="T17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79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8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8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8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8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18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85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86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87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88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89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90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191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-asian="標楷體" style:font-name-complex="標楷體" fo:letter-spacing="0.0118in" fo:font-size="12pt" style:font-size-asian="12pt" style:font-size-complex="12pt"/>
    </style:style>
    <style:style style:name="P192" style:parent-style-name="樣式3" style:family="paragraph">
      <style:paragraph-properties fo:line-height="0.1944in" fo:margin-left="0.9687in" fo:text-indent="-0.1388in">
        <style:tab-stops/>
      </style:paragraph-properties>
      <style:text-properties style:font-name-asian="標楷體" style:font-name-complex="標楷體" fo:letter-spacing="0.0118in" fo:font-size="12pt" style:font-size-asian="12pt" style:font-size-complex="12pt"/>
    </style:style>
    <style:style style:name="P193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-asian="標楷體" style:font-name-complex="標楷體" fo:letter-spacing="0.0118in" fo:font-size="12pt" style:font-size-asian="12pt" style:font-size-complex="12pt"/>
    </style:style>
    <style:style style:name="P194" style:parent-style-name="樣式3" style:family="paragraph">
      <style:paragraph-properties fo:line-height="0.1944in" fo:margin-left="1.7902in" fo:text-indent="-0.9583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-asian="標楷體" style:font-name-complex="標楷體" fo:letter-spacing="0.0118in" fo:font-size="12pt" style:font-size-asian="12pt" style:font-size-complex="12pt"/>
    </style:style>
    <style:style style:name="P197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-asian="標楷體" style:font-name-complex="標楷體" fo:letter-spacing="0.0118in" fo:font-size="12pt" style:font-size-asian="12pt" style:font-size-complex="12pt"/>
    </style:style>
    <style:style style:name="P198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-asian="標楷體" style:font-name-complex="標楷體" fo:letter-spacing="0.0118in" fo:font-size="12pt" style:font-size-asian="12pt" style:font-size-complex="12pt"/>
    </style:style>
    <style:style style:name="P199" style:parent-style-name="樣式3" style:family="paragraph">
      <style:paragraph-properties fo:line-height="0.1805in" fo:margin-left="1.9263in" fo:text-indent="-1.0944in">
        <style:tab-stops/>
      </style:paragraph-properties>
      <style:text-properties style:font-name-asian="標楷體" style:font-name-complex="標楷體" fo:letter-spacing="0.0118in" fo:font-size="12pt" style:font-size-asian="12pt" style:font-size-complex="12pt"/>
    </style:style>
    <style:style style:name="P200" style:parent-style-name="樣式1" style:family="paragraph">
      <style:paragraph-properties fo:line-height="0.2083in"/>
    </style:style>
    <style:style style:name="T201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02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03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04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T205" style:parent-style-name="預設段落字型" style:family="text">
      <style:text-properties style:font-name-complex="標楷體" fo:letter-spacing="0.0118in" fo:font-size="12pt" style:font-size-asian="12pt" style:font-size-complex="12pt"/>
    </style:style>
    <style:style style:name="P206" style:parent-style-name="樣式1" style:family="paragraph">
      <style:paragraph-properties fo:line-height="0.25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10981-05-01-2</text:span></text:p>
      <text:p text:style-name="P3"><text:span text:style-name="T4">新竹</text:span><text:span text:style-name="T5">市</text:span><text:span text:style-name="T6">防火管理執行情形編製說明</text:span></text:p>
      <text:p text:style-name="P7"><text:span text:style-name="T8">一、統計範圍及對象：凡</text:span><text:span text:style-name="T9">轄區內</text:span><text:span text:style-name="T10">依消防法第</text:span><text:span text:style-name="T11">13</text:span><text:span text:style-name="T12">條第</text:span><text:span text:style-name="T13">1</text:span><text:span text:style-name="T14">項及第</text:span><text:span text:style-name="T15">2</text:span><text:span text:style-name="T16">項之建築物規定應設防火管理人場所均為統計對象。</text:span></text:p>
      <text:p text:style-name="P17">二、統計標準時間：靜態資料以每月底之事實為準，動態資料以當月1日到月底之事實為準。</text:p>
      <text:p text:style-name="P18"><text:span text:style-name="T19">三、分類標準：按遴用防火管理人、</text:span><text:span text:style-name="T20">訂</text:span><text:span text:style-name="T21">定消防防護計畫、</text:span><text:span text:style-name="T22">訂</text:span><text:span text:style-name="T23">定共同消防防護計畫</text:span><text:span text:style-name="T24">、</text:span><text:span text:style-name="T25">訂</text:span><text:span text:style-name="T26">定</text:span><text:span text:style-name="T27">施工中消防防護計畫</text:span><text:span text:style-name="T28">、本年累計自衛消防編組訓練、本期違反防火管理案件、本期罰鍰收繳情形、本期</text:span><text:span text:style-name="T29">強制執行件次</text:span><text:span text:style-name="T30">及本年累計違反防火管理等分類。</text:span></text:p>
      <text:p text:style-name="P31"><text:span text:style-name="T32">四、統計項目定義：</text:span></text:p>
      <text:p text:style-name="P33"><text:span text:style-name="T34">（一）遴用防火管理人：</text:span></text:p>
      <text:p text:style-name="P35">1.應遴用家數：指月底符合消防法第13條第1項之建築物。</text:p>
      <text:p text:style-name="P36">2.已遴用家數：指月底符合消防法第13條第1項之建築物已遴用防火管理人建築物總數。</text:p>
      <text:p text:style-name="P37"><text:span text:style-name="T38">3.</text:span><text:span text:style-name="T39">已遴用比例：已遴用防火管理人家數</text:span><text:span text:style-name="T40">÷</text:span><text:span text:style-name="T41">應遴用防火管理人家數</text:span><text:span text:style-name="T42">×100</text:span><text:span text:style-name="T43">。</text:span></text:p>
      <text:p text:style-name="P44">4.已遴用比例與上年同期比較增減（百分點）：本期已遴用比例－上年同期已遴用比例。</text:p>
      <text:p text:style-name="P45"><text:span text:style-name="T46">（二）</text:span><text:span text:style-name="T47">訂</text:span><text:span text:style-name="T48">定消防防護計畫：</text:span></text:p>
      <text:p text:style-name="P49"><text:bookmark-start text:name="_Hlk44660747"/><text:span text:style-name="T50">1.</text:span><text:span text:style-name="T51">應</text:span><text:span text:style-name="T52">訂</text:span><text:span text:style-name="T53">定家數：指月底符合消防法第</text:span><text:span text:style-name="T54">13</text:span><text:span text:style-name="T55">條第</text:span><text:span text:style-name="T56">1</text:span><text:span text:style-name="T57">項之建築物，應</text:span><text:span text:style-name="T58">訂</text:span><text:span text:style-name="T59">定消防防護計畫建築物。</text:span></text:p>
      <text:p text:style-name="P60"><text:bookmark-end text:name="_Hlk44660747"/><text:span text:style-name="T61">2.</text:span><text:span text:style-name="T62">已</text:span><text:span text:style-name="T63">訂</text:span><text:span text:style-name="T64">定家數：指月底符合消防法第</text:span><text:span text:style-name="T65">13</text:span><text:span text:style-name="T66">條第</text:span><text:span text:style-name="T67">1</text:span><text:span text:style-name="T68">項之建築物，已</text:span><text:span text:style-name="T69">訂</text:span><text:span text:style-name="T70">定消防防護計畫建築物。</text:span></text:p>
      <text:p text:style-name="P71"><text:span text:style-name="T72">3.</text:span><text:span text:style-name="T73">已</text:span><text:span text:style-name="T74">訂</text:span><text:span text:style-name="T75">定比例：消防防護計畫已</text:span><text:span text:style-name="T76">訂</text:span><text:span text:style-name="T77">定家數</text:span><text:span text:style-name="T78">÷</text:span><text:span text:style-name="T79">消防防護計畫應</text:span><text:span text:style-name="T80">訂</text:span><text:span text:style-name="T81">定建築物</text:span><text:span text:style-name="T82">×100</text:span><text:span text:style-name="T83">。</text:span></text:p>
      <text:p text:style-name="P84"><text:span text:style-name="T85">4.</text:span><text:span text:style-name="T86">已</text:span><text:span text:style-name="T87">訂</text:span><text:span text:style-name="T88">定比例與上年同期比較增減（百分點）：本期已</text:span><text:span text:style-name="T89">訂</text:span><text:span text:style-name="T90">定比例－上年同期已</text:span><text:span text:style-name="T91">訂</text:span><text:span text:style-name="T92">定比例。</text:span></text:p>
      <text:p text:style-name="P93"><text:span text:style-name="T94">（三）</text:span><text:span text:style-name="T95">訂</text:span><text:span text:style-name="T96">定共同消防防護計畫：</text:span></text:p>
      <text:p text:style-name="P97"><text:span text:style-name="T98">1.</text:span><text:span text:style-name="T99">應</text:span><text:span text:style-name="T100">訂</text:span><text:span text:style-name="T101">定家數：指月底符合消防法第</text:span><text:span text:style-name="T102">13</text:span><text:span text:style-name="T103">條第</text:span><text:span text:style-name="T104">2</text:span><text:span text:style-name="T105">項之建築物，應</text:span><text:span text:style-name="T106">訂</text:span><text:span text:style-name="T107">定共同消防防護計畫建築物總數。</text:span></text:p>
      <text:p text:style-name="P108"><text:span text:style-name="T109">2.</text:span><text:span text:style-name="T110">已</text:span><text:span text:style-name="T111">訂</text:span><text:span text:style-name="T112">定家數：指月底符合消防法第</text:span><text:span text:style-name="T113">13</text:span><text:span text:style-name="T114">條第</text:span><text:span text:style-name="T115">2</text:span><text:span text:style-name="T116">項之建築物，已</text:span><text:span text:style-name="T117">訂</text:span><text:span text:style-name="T118">定共同消防防</text:span><text:span text:style-name="T119">護計畫建築物總數。</text:span></text:p>
      <text:p text:style-name="P120"><text:span text:style-name="T121">3.</text:span><text:span text:style-name="T122">已</text:span><text:span text:style-name="T123">訂</text:span><text:span text:style-name="T124">定比例：共同消防防護計畫已</text:span><text:span text:style-name="T125">訂</text:span><text:span text:style-name="T126">定建築物</text:span><text:span text:style-name="T127">÷</text:span><text:span text:style-name="T128">共同消防防護計畫應</text:span><text:span text:style-name="T129">訂</text:span><text:span text:style-name="T130">定建築物</text:span><text:span text:style-name="T131">×100</text:span><text:span text:style-name="T132">。</text:span></text:p>
      <text:p text:style-name="P133"><text:span text:style-name="T134">4.</text:span><text:span text:style-name="T135">已</text:span><text:span text:style-name="T136">訂</text:span><text:span text:style-name="T137">定比例與上年同期比較增減（百分點）：本期已</text:span><text:span text:style-name="T138">訂</text:span><text:span text:style-name="T139">定比例－上年同期已</text:span><text:span text:style-name="T140">訂</text:span><text:span text:style-name="T141">定比</text:span><text:span text:style-name="T142">例。</text:span></text:p>
      <text:p text:style-name="P143"><text:span text:style-name="T144">（四）訂</text:span><text:span text:style-name="T145">定</text:span><text:span text:style-name="T146">施工中消防防護計畫：</text:span></text:p>
      <text:p text:style-name="P147"><text:span text:style-name="T148">1.</text:span><text:span text:style-name="T149">應</text:span><text:span text:style-name="T150">訂</text:span><text:span text:style-name="T151">定家數：指月底符合消防法施行細則第</text:span><text:span text:style-name="T152">15</text:span><text:span text:style-name="T153">條第</text:span><text:span text:style-name="T154">2</text:span><text:span text:style-name="T155">項，應提報施工中消防防護計畫之場所家數。</text:span></text:p>
      <text:p text:style-name="P156"><text:span text:style-name="T157">2.</text:span><text:span text:style-name="T158">已</text:span><text:span text:style-name="T159">訂</text:span><text:span text:style-name="T160">定家數：指月底符合消防法施行細則第</text:span><text:span text:style-name="T161">15</text:span><text:span text:style-name="T162">條第</text:span><text:span text:style-name="T163">2</text:span><text:span text:style-name="T164">項，已提報施工中消防防護計畫之場所家數。</text:span></text:p>
      <text:p text:style-name="P165"><text:span text:style-name="T166">3.</text:span><text:span text:style-name="T167">已</text:span><text:span text:style-name="T168">訂</text:span><text:span text:style-name="T169">定比例：施工中消防防護計畫已提報家數</text:span><text:span text:style-name="T170">÷</text:span><text:span text:style-name="T171">施工中消防防護計畫應提報家數</text:span><text:span text:style-name="T172">×100</text:span><text:span text:style-name="T173">。</text:span></text:p>
      <text:p text:style-name="P174"><text:span text:style-name="T175">4.</text:span><text:span text:style-name="T176">已</text:span><text:span text:style-name="T177">訂</text:span><text:span text:style-name="T178">定比例與上年同期比較增減</text:span><text:span text:style-name="T179">(</text:span><text:span text:style-name="T180">百分點</text:span><text:span text:style-name="T181">)</text:span><text:span text:style-name="T182">：本期已提報比例</text:span><text:span text:style-name="T183">-</text:span><text:span text:style-name="T184">上年同期已提報比例。</text:span></text:p>
      <text:p text:style-name="P185"><text:span text:style-name="T186">（五）本年累計自衛消防編組訓練：本年累計辦理自衛消防編組訓練件數及人數。</text:span></text:p>
      <text:p text:style-name="P187"><text:span text:style-name="T188">（六）本期違反防火管理案件：當月開立限期改善件數、處以罰鍰件數及經罰緩仍不改善者，得連續處罰件數。</text:span></text:p>
      <text:p text:style-name="P189"><text:span text:style-name="T190">（七）違規處理情形之相關名詞定義：</text:span></text:p>
      <text:p text:style-name="P191">1.限期改善件次：以當月所開立之限期改善通知單為準。</text:p>
      <text:p text:style-name="P192">2.處罰鍰件次：指當月前往複查場所，經檢查不合格處以罰鍰之次數（包含連續處罰），係依縣(市)政府裁處書計列件次。</text:p>
      <text:p text:style-name="P193">3.處罰鍰金額：指當月處罰鍰之總金額，係依縣(市)政府裁處書計列金額。</text:p>
      <text:p text:style-name="P194"><text:span text:style-name="T195">4.</text:span><text:span text:style-name="T196">罰鍰收繳件次：指當月收繳罰鍰之件次。</text:span></text:p>
      <text:p text:style-name="P197">5.罰鍰收繳金額：指當月所收繳罰鍰之金額。</text:p>
      <text:soft-page-break/>
      <text:p text:style-name="P198">6.收繳率＝已收繳金額÷處罰鍰總金額×100。</text:p>
      <text:p text:style-name="P199">7.強制執行件次：指當月逾期未繳，移送行政執行處強制執行之件次。</text:p>
      <text:p text:style-name="P200"><text:span text:style-name="T201">五、資料蒐集方法及編製程序：依據</text:span><text:span text:style-name="T202">○○○(</text:span><text:span text:style-name="T203">請依各局實際報送狀況填寫</text:span><text:span text:style-name="T204">)</text:span><text:span text:style-name="T205">所報「防火管理執行情形」表彙編。</text:span></text:p>
      <text:p text:style-name="P206"><text:span text:style-name="T207">六、編送對象：本表編製一式</text:span><text:span text:style-name="T208">4</text:span><text:span text:style-name="T209">份，經陳核後，</text:span><text:span text:style-name="T210">1</text:span><text:span text:style-name="T211">份自存，</text:span><text:span text:style-name="T212">1</text:span><text:span text:style-name="T213">份送本局會計室，</text:span><text:span text:style-name="T214">1</text:span><text:span text:style-name="T215">份送縣</text:span><text:span text:style-name="T216">(</text:span><text:span text:style-name="T217">市</text:span><text:span text:style-name="T218">)</text:span><text:span text:style-name="T219">政府主計處，</text:span><text:span text:style-name="T220">1</text:span><text:span text:style-name="T221">份送內政部消防署主計室，並應由網際網路上傳至內政部消防署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外字集, 新細明體" svg:font-family="華康楷書體W5外字集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標1" style:display-name="標1" style:family="paragraph" style:parent-style-name="純文字">
      <style:paragraph-properties fo:text-align="center" fo:margin-bottom="0.1666in"/>
      <style:text-properties style:font-name="標楷體" style:font-name-asian="標楷體" style:font-name-complex="Times New Roman" fo:letter-spacing="0.0138in" fo:font-size="22pt" style:font-size-asian="22pt" style:font-size-complex="10pt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, 新細明體" style:font-name-complex="Times New Roman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綜企組替代役</meta:initial-creator>
    <dc:creator>User01</dc:creator>
    <meta:creation-date>2016-02-01T14:36:00Z</meta:creation-date>
    <dc:date>2025-04-29T05:35:00Z</dc:date>
    <meta:print-date>2020-07-03T09:27:00Z</meta:print-date>
    <meta:template xlink:href="Normal.dotm" xlink:type="simple"/>
    <meta:editing-cycles>26</meta:editing-cycles>
    <meta:editing-duration>PT3960S</meta:editing-duration>
    <meta:document-statistic meta:page-count="2" meta:paragraph-count="2" meta:word-count="211" meta:character-count="1416" meta:row-count="10" meta:non-whitespace-character-count="1207"/>
  </office:meta>
</office:document-meta>
</file>