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K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fo:font-size="16pt" style:font-size-asian="16pt"/>
    </style:style>
    <style:style style:name="T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P6" style:parent-style-name="K" style:family="paragraph">
      <style:text-properties style:font-name="標楷體" fo:font-size="12pt" style:font-size-asian="12pt"/>
    </style:style>
    <style:style style:name="T7" style:parent-style-name="預設段落字型" style:family="text">
      <style:text-properties style:font-name="標楷體" style:font-name-complex="標楷體" fo:font-size="12pt" style:font-size-asian="12pt"/>
    </style:style>
    <style:style style:name="T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9" style:parent-style-name="Standard" style:family="paragraph">
      <style:paragraph-properties fo:margin-left="0.3201in" fo:text-indent="-0.3201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Standard" style:family="paragraph">
      <style:paragraph-properties fo:margin-left="0.3298in" fo:text-indent="-0.0284in">
        <style:tab-stops/>
      </style:paragraph-properties>
      <style:text-properties style:font-name="標楷體" style:font-name-asian="標楷體"/>
    </style:style>
    <style:style style:name="P24" style:parent-style-name="Standard" style:family="paragraph">
      <style:paragraph-properties fo:margin-left="0.3298in" fo:text-indent="-0.028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family="paragraph">
      <style:paragraph-properties fo:margin-left="0.3298in" fo:text-indent="-0.0284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Standard" style:family="paragraph">
      <style:paragraph-properties fo:margin-left="0.3in" fo:text-indent="0.008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margin-left="0.3284in" fo:text-indent="-0.008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margin-left="0.3201in" fo:text-indent="-0.3201in">
        <style:tab-stops/>
      </style:paragraph-properties>
    </style:style>
  </office:automatic-styles>
  <office:body>
    <office:text text:use-soft-page-breaks="true">
      <text:p text:style-name="P1"><text:span text:style-name="T2">新竹市</text:span><text:span text:style-name="T3">香山</text:span><text:span text:style-name="T4">區</text:span><text:span text:style-name="T5">辦理調解業務概況編製說明</text:span></text:p>
      <text:p text:style-name="P6">一、統計範圍及對象：凡依據鄉鎮市調解條例之執行案件，均為統計對象。</text:p>
      <text:p text:style-name="K"><text:span text:style-name="T7">二、統計標準時間：</text:span><text:span text:style-name="T8">動態資料以當年1月至12月之事實為準；靜態資料以當年12月底之事實為準。</text:span></text:p>
      <text:p text:style-name="P9"><text:span text:style-name="T10">三、分類標準：</text:span><text:span text:style-name="T11">橫項依「</text:span><text:span text:style-name="T12">鄉鎮市區別</text:span><text:span text:style-name="T13">」分；縱項依「</text:span><text:span text:style-name="T14">結案件數總計</text:span><text:span text:style-name="T15">」、「</text:span><text:span text:style-name="T16">民事結案件數</text:span><text:span text:style-name="T17">」、「</text:span><text:span text:style-name="T18">刑事結案件數</text:span><text:span text:style-name="T19">」及「</text:span><text:span text:style-name="T20">年底正在調解中未結案件</text:span><text:span text:style-name="T21">數」分。</text:span></text:p>
      <text:p text:style-name="Standard"><text:span text:style-name="T22">四、統計項目定義：</text:span></text:p>
      <text:p text:style-name="P23">（一）民事結案件數：按債權、債務、物權、親屬、繼承、商事、營建工程及其他分。</text:p>
      <text:p text:style-name="P24"><text:span text:style-name="T25">（二）刑事結案件數：按妨害風化、妨害婚姻及家庭、傷害、妨害自由名譽信用及秘密、竊盜及侵占詐欺、毀棄損壞及其他分。</text:span></text:p>
      <text:p text:style-name="P26"><text:span text:style-name="T27">（三）成立：指當年調解成立之件數。</text:span></text:p>
      <text:p text:style-name="P28"><text:span text:style-name="T29">（四）不成立：指1次或多次調解未達成協議不再調解之當年結案之件數。</text:span></text:p>
      <text:p text:style-name="P30"><text:span text:style-name="T31">（五）本表結案件數總計應與「</text:span><text:span text:style-name="T32">30293-03-03-</text:span><text:span text:style-name="T33">3</text:span><text:span text:style-name="T34">新竹市</text:span><text:span text:style-name="T35">香山區</text:span><text:span text:style-name="T36">辦理調解方式概況」之調解方式合計欄相符。</text:span></text:p>
      <text:p text:style-name="Textbodyindent"><text:span text:style-name="T37">五、資料蒐集方法及編製程序：</text:span><text:span text:style-name="T38">依據本所民政課資料彙編。</text:span></text:p>
      <text:p text:style-name="Standard"><text:span text:style-name="T39">六、編送對象：本表</text:span><text:span text:style-name="T40">編製</text:span><text:span text:style-name="T41">3</text:span><text:span text:style-name="T42">份，於完成會核程序並經機關長官核章後，</text:span><text:span text:style-name="T43">1份送本所會計室，1份自存外，1份送市政府民政處。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" style:display-name="22-K" style:family="paragraph" style:parent-style-name="Standard"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ist201</meta:initial-creator>
    <dc:creator>經建課 香山</dc:creator>
    <meta:creation-date>2025-03-27T01:53:00Z</meta:creation-date>
    <dc:date>2025-08-04T04:40:00Z</dc:date>
    <meta:print-date>2008-10-31T14:54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68" meta:character-count="461" meta:row-count="3" meta:non-whitespace-character-count="394"/>
  </office:meta>
</office:document-meta>
</file>