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P9" style:parent-style-name="Standard" style:family="paragraph">
      <style:paragraph-properties fo:margin-left="0.320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Standard" style:family="paragraph">
      <style:paragraph-properties fo:text-indent="0.375in"/>
      <style:text-properties style:font-name="標楷體" style:font-name-asian="標楷體" style:font-name-complex="標楷體"/>
    </style:style>
    <style:style style:name="P14" style:parent-style-name="K" style:family="paragraph">
      <style:paragraph-properties fo:text-indent="0.375in"/>
    </style:style>
    <style:style style:name="T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Standard" style:family="paragraph">
      <style:paragraph-properties fo:margin-left="0.3201in" fo:text-indent="-0.3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新竹市</text:span><text:span text:style-name="T3">香山區</text:span><text:span text:style-name="T4">調解委員會組織概況編製說明</text:span></text:p>
      <text:p text:style-name="K"><text:span text:style-name="T5">一、統計範圍及對象：凡本市各區之調解委員會組織均為統計對象。</text:span></text:p>
      <text:p text:style-name="K"><text:span text:style-name="T6">二、統計標準時間：以當年</text:span><text:span text:style-name="T7">12</text:span><text:span text:style-name="T8">月底之事實為準。</text:span></text:p>
      <text:p text:style-name="P9"><text:span text:style-name="T10">三、分類標準：</text:span><text:span text:style-name="T11">橫項依「鄉鎮市區別」分；縱項依「鄉鎮市區數」、「委員總人數」、「性別」、「年齡」、「教育程度」、「行業」、「服務公職」及「委員年資」分。</text:span></text:p>
      <text:p text:style-name="K"><text:span text:style-name="T12">四、統計項目定義（或說明）：</text:span></text:p>
      <text:p text:style-name="P13">（一）年齡計算方式：以足歲計算。</text:p>
      <text:p text:style-name="P14"><text:span text:style-name="T15">（二）</text:span><text:span text:style-name="T16">年資係指在調解委員會任職之年資，以足年計列，但中途離職者，應將該段年資扣除。</text:span></text:p>
      <text:p text:style-name="Textbodyindent"><text:span text:style-name="T17">五、資料蒐集方法及編製程序：</text:span><text:span text:style-name="T18">依據本所民政課資料彙編</text:span><text:span text:style-name="T19">。</text:span></text:p>
      <text:p text:style-name="P20"><text:span text:style-name="T21">六、編送對象：本表</text:span><text:span text:style-name="T22">編製</text:span><text:span text:style-name="T23">3</text:span><text:span text:style-name="T24">份，</text:span><text:span text:style-name="T25">於完成會核程序並經機關長官核章後</text:span><text:span text:style-name="T26">，</text:span><text:span text:style-name="T27">1份送市政府民政處，1份送會計室，1份自存</text:span><text:span text:style-name="T28">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ist201</meta:initial-creator>
    <dc:creator>經建課 香山</dc:creator>
    <meta:creation-date>2025-03-27T05:12:00Z</meta:creation-date>
    <dc:date>2025-08-04T05:30:00Z</dc:date>
    <meta:template xlink:href="Normal" xlink:type="simple"/>
    <meta:editing-cycles>4</meta:editing-cycles>
    <meta:editing-duration>PT480S</meta:editing-duration>
    <meta:document-statistic meta:page-count="1" meta:paragraph-count="1" meta:word-count="45" meta:character-count="305" meta:row-count="2" meta:non-whitespace-character-count="261"/>
  </office:meta>
</office:document-meta>
</file>