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Textbody" style:family="paragraph">
      <style:paragraph-properties fo:margin-left="0.6673in" fo:margin-right="0.1666in" fo:text-indent="-0.6673in">
        <style:tab-stops/>
      </style:paragraph-properties>
    </style:style>
    <style:style style:name="P3" style:parent-style-name="Textbody" style:family="paragraph">
      <style:paragraph-properties fo:margin-top="0.0791in" fo:margin-bottom="0.0791in" fo:line-height="100%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4" style:parent-style-name="Textbody" style:family="paragraph">
      <style:paragraph-properties fo:margin-top="0.0791in" fo:margin-bottom="0.0791in" fo:line-height="100%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5" style:parent-style-name="Textbody" style:family="paragraph">
      <style:paragraph-properties fo:margin-top="0.0791in" fo:margin-bottom="0.0791in" fo:line-height="100%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Textbody" style:family="paragraph">
      <style:paragraph-properties fo:margin-top="0.0791in" fo:margin-bottom="0.0791in" fo:line-height="100%" fo:margin-left="0.9451in" fo:text-indent="-0.5in">
        <style:tab-stops>
          <style:tab-stop style:type="left" style:position="-0.5701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Textbody" style:family="paragraph">
      <style:paragraph-properties fo:margin-top="0.0791in" fo:margin-bottom="0.0791in" fo:line-height="100%" fo:margin-left="0.9451in" fo:text-indent="-0.5in">
        <style:tab-stops>
          <style:tab-stop style:type="left" style:position="-0.5701in"/>
        </style:tab-stops>
      </style:paragraph-properties>
    </style:style>
    <style:style style:name="T8" style:parent-style-name="預設段落字型" style:family="text">
      <style:text-properties fo:font-weight="normal" style:font-weight-asian="normal" fo:font-size="12pt" style:font-size-asian="12pt"/>
    </style:style>
    <style:style style:name="P9" style:parent-style-name="Textbody" style:family="paragraph">
      <style:paragraph-properties fo:margin-top="0.0791in" fo:margin-bottom="0.0791in" fo:line-height="100%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10" style:parent-style-name="Textbody" style:family="paragraph">
      <style:paragraph-properties fo:margin-top="0.0791in" fo:margin-bottom="0.0791in" fo:line-height="100%" fo:margin-left="0.9451in" fo:text-indent="-0.5in">
        <style:tab-stops>
          <style:tab-stop style:type="left" style:position="-0.0562in"/>
        </style:tab-stops>
      </style:paragraph-properties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P12" style:parent-style-name="Textbody" style:family="paragraph">
      <style:paragraph-properties fo:margin-top="0.0791in" fo:margin-bottom="0.0791in" fo:line-height="100%" fo:margin-left="0.9451in" fo:text-indent="-0.5in">
        <style:tab-stops/>
      </style:paragraph-properties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P14" style:parent-style-name="Textbody" style:family="paragraph">
      <style:paragraph-properties fo:margin-top="0.0791in" fo:margin-bottom="0.0791in" fo:line-height="100%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Textbody" style:family="paragraph">
      <style:paragraph-properties fo:margin-top="0.0791in" fo:margin-bottom="0.0791in" fo:line-height="100%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16" style:parent-style-name="Textbody" style:family="paragraph">
      <style:paragraph-properties fo:margin-top="0.0791in" fo:margin-bottom="0.0791in" fo:line-height="100%" fo:margin-left="0.9451in" fo:text-indent="-0.5in">
        <style:tab-stops/>
      </style:paragraph-properties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P18" style:parent-style-name="Textbody" style:family="paragraph">
      <style:paragraph-properties fo:margin-top="0.0791in" fo:margin-bottom="0.0791in" fo:line-height="100%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19" style:parent-style-name="Textbody" style:family="paragraph">
      <style:paragraph-properties fo:margin-top="0.0791in" fo:margin-bottom="0.0791in" fo:line-height="100%" fo:margin-left="0in" fo:margin-right="0.1666in" fo:text-indent="0in">
        <style:tab-stops>
          <style:tab-stop style:type="left" style:position="0.375in"/>
        </style:tab-stops>
      </style:paragraph-properties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h text:style-name="P1" text:outline-level="1">新竹市香山區實施耕地三七五減租成果增減原因編製說明</text:h>
      <text:p text:style-name="P2"/>
      <text:list text:style-name="LFO1" text:continue-numbering="true">
        <text:list-item>
          <text:p text:style-name="P3">統計範圍及對象：凡在本市境內訂有三七五租約之土地，均為統計對象。</text:p>
        </text:list-item>
        <text:list-item>
          <text:p text:style-name="P4">統計標準時間：靜態資料以當年12月底之事實為準，動態資料以當年1月1日至12月底之事實為準。</text:p>
        </text:list-item>
        <text:list-item>
          <text:p text:style-name="P5">分類標準：</text:p>
        </text:list-item>
      </text:list>
      <text:p text:style-name="P6">（一）按增減原因分。</text:p>
      <text:p text:style-name="P7"><text:span text:style-name="T8">（二）按承租人人數、出租人人數、土地筆數、租約件數及租約面積分。</text:span></text:p>
      <text:list text:style-name="LFO1" text:continue-numbering="true">
        <text:list-item>
          <text:p text:style-name="P9">統計項目定義：</text:p>
        </text:list-item>
      </text:list>
      <text:p text:style-name="P10"><text:span text:style-name="T11">（一）承租人:向出租人承租田地以為耕種之承耕者。</text:span></text:p>
      <text:p text:style-name="P12"><text:span text:style-name="T13">（二）出租人:土地所有權人。</text:span></text:p>
      <text:p text:style-name="P14">（三）面積均以公頃為單位，至小數點以下4位數。</text:p>
      <text:p text:style-name="P15">（四）增加原因計有：1.新訂租約、2.租約變更、3.分(補)訂租約、4.農(市)地重劃變更、5.更正、6.其他。</text:p>
      <text:p text:style-name="P16"><text:span text:style-name="T17">（五）減少原因計有：1.承租人承買、2.收回變更使用、3.軍公徵收及公共設施使用、4.租約變更、5.收回自耕、6.終止(註銷)租約、7. 農(市)地重劃變更、8.權屬變更、9.更正、10.其他。</text:span></text:p>
      <text:list text:style-name="LFO1" text:continue-numbering="true">
        <text:list-item>
          <text:p text:style-name="P18">資料蒐集方法及編製程序：依據各區公所三七五減租登記簿資料彙編。</text:p>
        </text:list-item>
        <text:list-item>
          <text:p text:style-name="P19"><text:span text:style-name="T20">編送對象：本表編製</text:span><text:span text:style-name="T21">3</text:span><text:span text:style-name="T22">份，於完成會核程序並經機關長官核章後，</text:span><text:span text:style-name="T23">1份送會計室，1份自存，1份送市政府地政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style:font-name-complex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直轄市、縣（市）實施耕地三七五減租成果增減原因編製說明</dc:title>
    <dc:description/>
    <dc:subject/>
    <meta:initial-creator>USER</meta:initial-creator>
    <dc:creator>經建課 香山</dc:creator>
    <meta:creation-date>2021-10-25T02:07:00Z</meta:creation-date>
    <dc:date>2026-01-23T23:34:00Z</dc:date>
    <meta:print-date>2025-04-18T11:3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69" meta:character-count="467" meta:row-count="3" meta:non-whitespace-character-count="399"/>
  </office:meta>
</office:document-meta>
</file>