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81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3.2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35">
            <text:p>114年 8月13 日奉區長核定修訂</text:p>
          </table:table-cell>
          <table:covered-table-cell/>
          <table:table-cell table:style-name="ce4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1.23617in" svg:y="0in" svg:width="4.39528in" svg:height="0.48386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新竹市北區區公所</text:span><text:span text:style-name="a4" text:class-names="">(</text:span><text:span text:style-name="a5" text:class-names="">民政課</text:span><text:span text:style-name="a6" text:class-names="">)</text:span><text:span text:style-name="a7" text:class-names=""/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11130-00-02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8937in" svg:y="0.23898in" svg:width="4.37598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4752in" svg:y="0.01772in" svg:width="0in" svg:height="0.4539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8937in" svg:y="0.00591in" svg:width="4.38583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2.2685in" svg:y="0.00551in" svg:width="0in" svg:height="0.46614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291in" svg:y="0.00551in" svg:width="0in" svg:height="0.46614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36"/>
          <table:covered-table-cell/>
          <table:table-cell table:number-columns-spanned="2" table:number-rows-spanned="2" table:style-name="ce36"/>
          <table:covered-table-cell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6">
            <text:p>每年終了後3個月內編報</text:p>
          </table:table-cell>
          <table:table-cell table:style-name="ce6"/>
          <table:table-cell table:style-name="ce4"/>
          <table:table-cell office:value-type="string" table:number-columns-spanned="2" table:number-rows-spanned="1" table:style-name="ce35">
            <text:p>114年 1月 1日核定實施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7">
            <text:p>新竹市寺 廟 登 記 概 況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8">
            <text:p>中華民國　　　年底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3" table:number-rows-spanned="4" table:style-name="ce39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40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40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style-name="ce9"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40">
            <text:p>總座數</text:p>
          </table:table-cell>
          <table:table-cell office:value-type="string" table:number-columns-spanned="2" table:number-rows-spanned="1" table:style-name="ce40">
            <text:p>登記別</text:p>
          </table:table-cell>
          <table:covered-table-cell/>
          <table:table-cell office:value-type="string" table:number-columns-spanned="2" table:number-rows-spanned="1" table:style-name="ce40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style-name="ce9"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0">
            <text:p>正式登記</text:p>
          </table:table-cell>
          <table:table-cell office:value-type="string" table:number-columns-spanned="1" table:number-rows-spanned="2" table:style-name="ce40">
            <text:p>補辦登記</text:p>
          </table:table-cell>
          <table:table-cell office:value-type="string" table:number-columns-spanned="1" table:number-rows-spanned="2" table:style-name="ce40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40">
            <text:p>未辦財團法人登記數</text:p>
          </table:table-cell>
          <table:table-cell office:value-type="string" table:number-columns-spanned="2" table:number-rows-spanned="1" table:style-name="ce40">
            <text:p>寺廟</text:p>
          </table:table-cell>
          <table:covered-table-cell/>
          <table:table-cell office:value-type="string" table:number-columns-spanned="1" table:number-rows-spanned="2" table:style-name="ce40">
            <text:p>其他</text:p>
            <text:p><text:span text:style-name="T2">(</text:span>平方公尺<text:span text:style-name="T2">)</text:span></text:p>
          </table:table-cell>
          <table:covered-table-cell/>
          <table:table-cell table:style-name="ce9"/>
          <table:table-cell table:number-columns-repeated="1637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<text:span text:style-name="T2">(</text:span>平方公尺)</text:p>
          </table:table-cell>
          <table:table-cell office:value-type="string" table:style-name="ce8">
            <text:p>建物面積</text:p>
            <text:p><text:span text:style-name="T2">(</text:span>平方公尺)</text:p>
          </table:table-cell>
          <table:covered-table-cell/>
          <table:covered-table-cell/>
          <table:table-cell table:style-name="ce9"/>
          <table:table-cell table:number-columns-repeated="16371"/>
        </table:table-row>
        <table:table-row table:style-name="ro8">
          <table:table-cell office:value-type="string" table:number-columns-spanned="1" table:number-rows-spanned="20" table:style-name="ce39">
            <text:p>總計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table:number-columns-repeated="6" table:style-name="ce11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佛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道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三一(夏)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理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一貫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42">
            <text:p>先天救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軒轅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天帝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1">
          <table:covered-table-cell/>
          <table:table-cell office:value-type="string" table:number-columns-spanned="2" table:number-rows-spanned="1" table:style-name="ce42">
            <text:p>彌勒大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天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3"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8" table:visibility="collapse">
          <table:covered-table-cell/>
          <table:table-cell office:value-type="string" table:number-columns-spanned="2" table:number-rows-spanned="1" table:style-name="ce43">
            <text:p>中華 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4" table:visibility="collapse">
          <table:covered-table-cell/>
          <table:table-cell office:value-type="string" table:number-columns-spanned="2" table:number-rows-spanned="1" table:style-name="ce44">
            <text:p>宇宙彌勒皇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3">
            <text:p>玄門 真宗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5" table:visibility="collapse">
          <table:covered-table-cell/>
          <table:table-cell office:value-type="string" table:number-columns-spanned="2" table:number-rows-spanned="1" table:style-name="ce45">
            <text:p>天 <text:s text:c="4"/>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40">
            <text:p>其他</text:p>
            <text:p>宗教</text:p>
          </table:table-cell>
          <table:table-cell office:value-type="string" table:style-name="ce10">
            <text:p>儒教</text:p>
          </table:table-cell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5" table:visibility="collapse">
          <table:covered-table-cell/>
          <table:covered-table-cell/>
          <table:table-cell office:value-type="string" table:style-name="ce10">
            <text:p>黃中</text:p>
          </table:table-cell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8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5">
          <table:table-cell table:style-name="ce17"/>
          <table:table-cell table:number-columns-repeated="2" table:style-name="ce18"/>
          <table:table-cell table:style-name="ce13"/>
          <table:table-cell table:number-columns-repeated="8" table:style-name="ce18"/>
          <table:table-cell table:style-name="ce13"/>
          <table:table-cell table:number-columns-repeated="16371"/>
        </table:table-row>
        <table:table-row table:style-name="ro16">
          <table:table-cell table:style-name="ce17"/>
          <table:table-cell table:number-columns-repeated="2" table:style-name="ce18"/>
          <table:table-cell table:style-name="ce13"/>
          <table:table-cell table:number-columns-repeated="8" table:style-name="ce18"/>
          <table:table-cell table:style-name="ce13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35">
            <text:p>114年 月 日奉區長核定修訂</text:p>
          </table:table-cell>
          <table:covered-table-cell/>
          <table:table-cell table:style-name="ce4"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1.23617in" svg:y="0.00079in" svg:width="4.39528in" svg:height="0.48386in" draw:id="id8" draw:style-name="a46" draw:name="Rectangle 3">
                  <svg:title/>
                  <svg:desc/>
                  <text:p text:style-name="a39" text:class-names="" text:cond-style-name=""><text:span text:style-name="a31" text:class-names=""><text:s text:c="2"/></text:span><text:span text:style-name="a32" text:class-names="">編製機關<text:s text:c="1"/></text:span><text:span text:style-name="a33" text:class-names=""><text:s text:c="3"/></text:span><text:span text:style-name="a34" text:class-names="">直轄市、縣</text:span><text:span text:style-name="a35" text:class-names="">(</text:span><text:span text:style-name="a36" text:class-names="">市</text:span><text:span text:style-name="a37" text:class-names="">)</text:span><text:span text:style-name="a38" text:class-names="">政府</text:span></text:p>
                  <text:p text:style-name="a45" text:class-names="" text:cond-style-name=""><text:span text:style-name="a40" text:class-names=""><text:s text:c="1"/></text:span><text:span text:style-name="a41" text:class-names="">表<text:s text:c="1"/></text:span><text:span text:style-name="a42" text:class-names=""><text:s text:c="3"/></text:span><text:span text:style-name="a43" text:class-names="">號<text:s text:c="1"/></text:span><text:span text:style-name="a44" text:class-names=""><text:s text:c="7"/>11130-00-02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8937in" svg:y="0.23976in" svg:width="4.37598in" svg:height="0in" draw:id="id9" draw:style-name="a49" draw:name="Line 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5.4752in" svg:y="0.0185in" svg:width="0in" svg:height="0.45394in" draw:id="id10" draw:style-name="a52" draw:name="Line 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8937in" svg:y="0.00669in" svg:width="4.38583in" svg:height="0in" draw:id="id11" draw:style-name="a55" draw:name="Line 6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2.2685in" svg:y="0.0063in" svg:width="0in" svg:height="0.46614in" draw:id="id13" draw:style-name="a58" draw:name="Line 7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291in" svg:y="0.0063in" svg:width="0in" svg:height="0.46614in" draw:id="id14" draw:style-name="a61" draw:name="Line 8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2" table:number-rows-spanned="2" table:style-name="ce36"/>
          <table:covered-table-cell/>
          <table:table-cell table:number-columns-spanned="2" table:number-rows-spanned="2" table:style-name="ce36"/>
          <table:covered-table-cell/>
          <table:table-cell table:style-name="ce13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19">
            <text:p>每年終了後3個月內編報</text:p>
          </table:table-cell>
          <table:table-cell table:style-name="ce20"/>
          <table:table-cell table:style-name="ce21"/>
          <table:table-cell office:value-type="string" table:number-columns-spanned="2" table:number-rows-spanned="1" table:style-name="ce35">
            <text:p>114年 1月 1日核定實施</text:p>
          </table:table-cell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13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37">
            <text:p>新竹市寺 廟 登 記 概 況(續)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8">
            <text:p>中華民國　　　年底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4" table:style-name="ce39">
            <text:p>鄉鎮市區</text:p>
            <text:p>及宗教別</text:p>
          </table:table-cell>
          <table:covered-table-cell table:number-columns-repeated="2"/>
          <table:table-cell office:value-type="string" table:number-columns-spanned="5" table:number-rows-spanned="1" table:style-name="ce40">
            <text:p>寺　　　　　　　廟　　　　　　　數<text:span text:style-name="T2"><text:s/></text:span>（座）</text:p>
          </table:table-cell>
          <table:covered-table-cell table:number-columns-repeated="4"/>
          <table:table-cell office:value-type="string" table:number-columns-spanned="3" table:number-rows-spanned="2" table:style-name="ce40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style-name="ce13"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3" table:style-name="ce40">
            <text:p>總座數</text:p>
          </table:table-cell>
          <table:table-cell office:value-type="string" table:number-columns-spanned="2" table:number-rows-spanned="1" table:style-name="ce40">
            <text:p>登記別</text:p>
          </table:table-cell>
          <table:covered-table-cell/>
          <table:table-cell office:value-type="string" table:number-columns-spanned="2" table:number-rows-spanned="1" table:style-name="ce40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style-name="ce13"/>
          <table:table-cell table:number-columns-repeated="1637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0">
            <text:p>正式登記</text:p>
          </table:table-cell>
          <table:table-cell office:value-type="string" table:number-columns-spanned="1" table:number-rows-spanned="2" table:style-name="ce40">
            <text:p>補辦登記</text:p>
          </table:table-cell>
          <table:table-cell office:value-type="string" table:number-columns-spanned="1" table:number-rows-spanned="2" table:style-name="ce40">
            <text:p>已辦理</text:p>
            <text:p>財團法人</text:p>
            <text:p>登記數</text:p>
          </table:table-cell>
          <table:table-cell office:value-type="string" table:number-columns-spanned="1" table:number-rows-spanned="2" table:style-name="ce40">
            <text:p>未辦財團法人登記數</text:p>
          </table:table-cell>
          <table:table-cell office:value-type="string" table:number-columns-spanned="2" table:number-rows-spanned="1" table:style-name="ce40">
            <text:p>寺廟</text:p>
          </table:table-cell>
          <table:covered-table-cell/>
          <table:table-cell office:value-type="string" table:number-columns-spanned="1" table:number-rows-spanned="2" table:style-name="ce40">
            <text:p>其他</text:p>
            <text:p><text:span text:style-name="T2">(</text:span>平方公尺<text:span text:style-name="T2">)</text:span></text:p>
          </table:table-cell>
          <table:covered-table-cell/>
          <table:table-cell table:style-name="ce13"/>
          <table:table-cell table:number-columns-repeated="16371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<text:span text:style-name="T2">(</text:span>平方公尺)</text:p>
          </table:table-cell>
          <table:table-cell office:value-type="string" table:style-name="ce8">
            <text:p>建物面積</text:p>
            <text:p><text:span text:style-name="T2">(</text:span>平方公尺)</text:p>
          </table:table-cell>
          <table:covered-table-cell/>
          <table:covered-table-cell/>
          <table:table-cell table:style-name="ce13"/>
          <table:table-cell table:number-columns-repeated="16371"/>
        </table:table-row>
        <table:table-row table:style-name="ro18">
          <table:table-cell office:value-type="string" table:number-columns-spanned="1" table:number-rows-spanned="20" table:style-name="ce39">
            <text:p>○</text:p>
            <text:p>○</text:p>
            <text:p>鄉</text:p>
            <text:p>鎮</text:p>
            <text:p>市</text:p>
            <text:p>區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佛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道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三一(夏)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理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一貫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先天救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軒轅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天帝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彌勒大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天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table-cell office:value-type="string" table:number-columns-spanned="2" table:number-rows-spanned="1" table:style-name="ce43">
            <text:p>中華 聖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table-cell office:value-type="string" table:number-columns-spanned="2" table:number-rows-spanned="1" table:style-name="ce44">
            <text:p>宇宙彌勒皇教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table-cell office:value-type="string" table:number-columns-spanned="2" table:number-rows-spanned="1" table:style-name="ce43">
            <text:p>玄門 真宗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table-cell office:value-type="string" table:number-columns-spanned="2" table:number-rows-spanned="1" table:style-name="ce45">
            <text:p>天 <text:s text:c="4"/>道</text:p>
          </table:table-cell>
          <table:covered-table-cell/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table-cell office:value-type="string" table:number-columns-spanned="1" table:number-rows-spanned="3" table:style-name="ce40">
            <text:p>其他</text:p>
            <text:p>宗教</text:p>
          </table:table-cell>
          <table:table-cell office:value-type="string" table:style-name="ce10">
            <text:p>儒教</text:p>
          </table:table-cell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covered-table-cell/>
          <table:table-cell office:value-type="string" table:style-name="ce10">
            <text:p>黃中</text:p>
          </table:table-cell>
          <table:table-cell table:number-columns-repeated="6" table:style-name="ce14"/>
          <table:table-cell table:number-columns-repeated="3" table:style-name="ce15"/>
          <table:table-cell table:style-name="ce13"/>
          <table:table-cell table:number-columns-repeated="16371"/>
        </table:table-row>
        <table:table-row table:style-name="ro18" table:visibility="collapse">
          <table:covered-table-cell/>
          <table:covered-table-cell/>
          <table:table-cell office:value-type="string" table:style-name="ce16">
            <text:p>其他</text:p>
          </table:table-cell>
          <table:table-cell table:number-columns-repeated="6" table:style-name="ce22"/>
          <table:table-cell table:number-columns-repeated="2" table:style-name="ce15"/>
          <table:table-cell table:style-name="ce23"/>
          <table:table-cell table:style-name="ce13"/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46">
            <text:p>備 <text:s/>註</text:p>
          </table:table-cell>
          <table:covered-table-cell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8"/>
          <table:table-cell table:number-columns-repeated="2" table:style-name="ce26"/>
          <table:table-cell table:style-name="ce29"/>
          <table:table-cell table:number-columns-repeated="16371"/>
        </table:table-row>
        <table:table-row table:style-name="ro17">
          <table:table-cell office:value-type="string" table:style-name="ce30">
            <text:p>填表</text:p>
          </table:table-cell>
          <table:table-cell table:number-columns-repeated="3" table:style-name="ce31"/>
          <table:table-cell office:value-type="string" table:style-name="ce30">
            <text:p>審核</text:p>
          </table:table-cell>
          <table:table-cell table:style-name="ce29"/>
          <table:table-cell office:value-type="string" table:style-name="ce31">
            <text:p>業務主管人員</text:p>
          </table:table-cell>
          <table:table-cell table:style-name="ce31"/>
          <table:table-cell office:value-type="string" table:style-name="ce30">
            <text:p>機關首長</text:p>
          </table:table-cell>
          <table:table-cell table:style-name="ce32"/>
          <table:table-cell office:value-type="string" table:style-name="ce29">
            <text:p>中華民國 <text:s/>年 <text:s/>月 <text:s/>日編製</text:p>
          </table:table-cell>
          <table:table-cell table:style-name="ce29"/>
          <table:table-cell table:style-name="ce5"/>
          <table:table-cell table:number-columns-repeated="16371"/>
        </table:table-row>
        <table:table-row table:style-name="ro17">
          <table:table-cell table:number-columns-repeated="6" table:style-name="ce29"/>
          <table:table-cell office:value-type="string" table:style-name="ce31">
            <text:p>主辦統計人員</text:p>
          </table:table-cell>
          <table:table-cell table:number-columns-repeated="4" table:style-name="ce31"/>
          <table:table-cell table:style-name="ce29"/>
          <table:table-cell table:style-name="ce5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47">
            <text:p>資料來源：依據各鄉鎮市區公所所報資料彙編。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47">
            <text:p>填表說明：1.本表編製3份，於完成會核程序並經機關長官核章後，1份送本所會計室，1份自存外，1份送市政府民政處。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47">
            <text:p><text:s text:c="10"/>2.依內政部公開之宗教統計基本原則與基準，本表格列入主要宗教統計類別計11個。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7">
          <table:table-cell table:number-columns-repeated="12" table:style-name="ce33"/>
          <table:table-cell table:style-name="ce5"/>
          <table:table-cell table:number-columns-repeated="16371"/>
        </table:table-row>
        <table:table-row table:style-name="ro21">
          <table:table-cell table:number-columns-repeated="13" table:style-name="ce5"/>
          <table:table-cell table:number-columns-repeated="16371"/>
        </table:table-row>
        <table:table-row table:number-rows-repeated="1048510" table:style-name="ro21">
          <table:table-cell table:number-columns-repeated="16384"/>
        </table:table-row>
        <table:named-expressions>
          <table:named-range table:name="Print_Area" table:cell-range-address="11130-00-02-3.$A$1:11130-00-02-3.$L$64" table:base-cell-address="11130-0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新竹市政府主計處</meta:initial-creator>
    <dc:creator>30564 30564</dc:creator>
    <meta:creation-date>2018-01-25T17:43:50Z</meta:creation-date>
    <dc:date>2025-08-14T02:57:23Z</dc:date>
    <meta:print-date>2025-08-08T08:48:02Z</meta:print-date>
    <meta:editing-cycles>3</meta:editing-cycles>
    <meta:editing-duration>PT28S</meta:editing-duration>
  </office:meta>
</office:document-meta>
</file>