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color="#EE0000"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FF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Standard" style:family="paragraph">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P25" style:parent-style-name="Standard" style:family="paragraph">
      <style:paragraph-properties fo:margin-left="0.8333in" fo:text-indent="-0.5in">
        <style:tab-stops/>
      </style:paragraph-properties>
    </style:style>
    <style:style style:name="T26" style:parent-style-name="預設段落字型" style:family="text">
      <style:text-properties style:font-name-asian="標楷體" fo:color="#000000"/>
    </style:style>
    <style:style style:name="P27" style:parent-style-name="Standard" style:family="paragraph">
      <style:paragraph-properties fo:margin-left="0.8333in" fo:text-indent="-0.5in">
        <style:tab-stops/>
      </style:paragraph-properties>
      <style:text-properties style:font-name-asian="標楷體" fo:color="#000000"/>
    </style:style>
    <style:style style:name="P28" style:parent-style-name="Standard" style:family="paragraph">
      <style:text-properties style:font-name-asian="標楷體" fo:color="#000000"/>
    </style:style>
    <style:style style:name="P29" style:parent-style-name="Standard" style:family="paragraph">
      <style:paragraph-properties fo:margin-left="0.8333in" fo:text-indent="-0.5in">
        <style:tab-stops/>
      </style:paragraph-properties>
      <style:text-properties style:font-name-asian="標楷體" fo:color="#000000"/>
    </style:style>
    <style:style style:name="P30" style:parent-style-name="Standard" style:family="paragraph">
      <style:paragraph-properties fo:margin-left="0.8333in" fo:text-indent="-0.5in">
        <style:tab-stops/>
      </style:paragraph-properties>
      <style:text-properties style:font-name-asian="標楷體" fo:color="#000000"/>
    </style:style>
    <style:style style:name="P31" style:parent-style-name="Standard" style:family="paragraph">
      <style:paragraph-properties fo:margin-left="0.8333in" fo:text-indent="-0.5in">
        <style:tab-stops/>
      </style:paragraph-properties>
      <style:text-properties style:font-name-asian="標楷體" fo:color="#000000"/>
    </style:style>
    <style:style style:name="P32" style:parent-style-name="Standard" style:family="paragraph">
      <style:paragraph-properties fo:margin-left="0.8333in" fo:text-indent="-0.5in">
        <style:tab-stops/>
      </style:paragraph-properties>
      <style:text-properties style:font-name-asian="標楷體" fo:color="#000000"/>
    </style:style>
    <style:style style:name="P33" style:parent-style-name="Standard" style:family="paragraph">
      <style:paragraph-properties fo:margin-left="0.8333in" fo:text-indent="-0.5in">
        <style:tab-stops/>
      </style:paragraph-properties>
      <style:text-properties style:font-name-asian="標楷體" fo:color="#000000"/>
    </style:style>
    <style:style style:name="P34" style:parent-style-name="Standard" style:family="paragraph">
      <style:paragraph-properties fo:margin-left="0.8333in" fo:text-indent="-0.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FF0000"/>
    </style:style>
    <style:style style:name="P37" style:parent-style-name="Standard" style:family="paragraph">
      <style:paragraph-properties fo:margin-left="0.8333in" fo:text-indent="-0.5in">
        <style:tab-stops/>
      </style:paragraph-properties>
      <style:text-properties style:font-name-asian="標楷體" fo:color="#000000"/>
    </style:style>
    <style:style style:name="P38" style:parent-style-name="Textbodyindent" style:family="paragraph">
      <style:paragraph-properties fo:line-height="0.2222in"/>
    </style:style>
    <style:style style:name="T39" style:parent-style-name="預設段落字型" style:family="text">
      <style:text-properties fo:font-size="12pt" style:font-size-asian="12pt"/>
    </style:style>
    <style:style style:name="P40" style:parent-style-name="Standard" style:family="paragraph">
      <style:paragraph-properties fo:line-height="0.2222in" fo:margin-left="0.3298in" fo:text-indent="-0.3298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Standard" style:family="paragraph">
      <style:paragraph-properties fo:text-align="center"/>
    </style:style>
  </office:automatic-styles>
  <office:body>
    <office:text text:use-soft-page-breaks="true">
      <text:p text:style-name="P1"><text:span text:style-name="T2">新竹市</text:span><text:span text:style-name="T3">北區</text:span><text:span text:style-name="T4">寺廟登記概況編製說明</text:span></text:p>
      <text:p text:style-name="Standard"><text:span text:style-name="T5">一、統計範團及對象：凡</text:span><text:span text:style-name="T6">轄內</text:span><text:span text:style-name="T7">依據監督寺廟條例及</text:span><text:span text:style-name="T8">寺廟登記相關規定</text:span><text:span text:style-name="T9">，</text:span><text:bookmark-start text:name="_Hlk177657890"/><text:span text:style-name="T10">領有寺廟登記證者</text:span><text:span text:style-name="T11">，</text:span><text:bookmark-end text:name="_Hlk177657890"/><text:span text:style-name="T12">均為統計對象。</text:span></text:p>
      <text:p text:style-name="P13">二、統計標準時間：以當年12月底之事實為準。</text:p>
      <text:p text:style-name="Standard"><text:span text:style-name="T14">三、分類標準：</text:span><text:span text:style-name="T15">橫項依「鄉鎮市區</text:span><text:span text:style-name="T16">及</text:span><text:span text:style-name="T17">宗教別</text:span><text:span text:style-name="T18">」分；縱項依「</text:span><text:span text:style-name="T19">寺廟數</text:span><text:span text:style-name="T20">」、「</text:span><text:span text:style-name="T21">不動產</text:span><text:span text:style-name="T22">」</text:span><text:span text:style-name="T23">及「信徒人數」</text:span><text:span text:style-name="T24">分。</text:span></text:p>
      <text:p text:style-name="P25"><text:span text:style-name="T26">（一）寺廟數：分為總座數、登記別、組織型態。</text:span></text:p>
      <text:p text:style-name="P27">（二）不動產：分為寺廟、其他。</text:p>
      <text:p text:style-name="P28">四、統計項目定義：</text:p>
      <text:p text:style-name="P29">（一）寺廟：凡有僧、道、住持之宗教建築物不論用何種名稱均屬之。</text:p>
      <text:p text:style-name="P30">（二）正式登記：凡符合寺廟登記要件並依寺廟登記相關規定辦理完峻之寺廟。</text:p>
      <text:p text:style-name="P31">（三）補辦登記：指違建寺廟，基於主管機關行政管理上的權宜措施，暫准以「補辦」名義所辦理登記之寺廟，其違建態樣如地目不符、無使用執照、未取得合法土地權源者…等。</text:p>
      <text:p text:style-name="P32">（四）已辦理財團法人登記數：寺廟依辦理寺廟登記須知完成寺廟登記程序後，寺廟負責人依財團法人相關法令規定，申請許可設立為財團法人制寺廟者。</text:p>
      <text:p text:style-name="P33">（五）未辦理財團法人登記數：寺廟依辦理寺廟登記須知完成寺廟登記程序但後續未申請許可設立為財團法人制寺廟者。</text:p>
      <text:p text:style-name="P34"><text:span text:style-name="T35">（六）不動產：</text:span><text:span text:style-name="T36">凡經辦理登記之寺廟坐落基地之不動產者（包括各筆土地面積總和及寺廟建築物總樓地板面積）屬之，其他部分係指非寺廟坐落基地及寺廟建築之外之土地面積及建築物總樓地板面積之總和。</text:span></text:p>
      <text:soft-page-break/>
      <text:p text:style-name="P37">（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38"><text:span text:style-name="T39">五、資料蒐集方法及編製程序：依據各鄉鎮市區公所所報資料彙編。</text:span></text:p>
      <text:p text:style-name="P40"><text:span text:style-name="T41">六、編送對象：本表</text:span><text:span text:style-name="T42">編製</text:span><text:span text:style-name="T43">3</text:span><text:span text:style-name="T44">份，於完成會核程序並經機關長官核章後，1份送</text:span><text:span text:style-name="T45">本</text:span><text:span text:style-name="T46">所會計室</text:span><text:span text:style-name="T47">，1份自存外，</text:span><text:span text:style-name="T48">1份送市政府民政處</text:span><text:span text:style-name="T49">。</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 style:display-name="22-K" style:family="paragraph" style:parent-style-name="Standard">
      <style:text-properties style:font-name-asian="標楷體" fo:font-size="22pt" style:font-size-asian="22pt" fo:hyphenate="false"/>
    </style:style>
    <style:style style:name="Textbodyindent" style:display-name="Text body indent" style:family="paragraph" style:parent-style-name="Standard">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公共造產成果編製說明</dc:title>
    <meta:initial-creator>moist201</meta:initial-creator>
    <dc:creator>30564 30564</dc:creator>
    <meta:creation-date>2025-03-27T07:55:00Z</meta:creation-date>
    <dc:date>2025-08-08T08:36:00Z</dc:date>
    <meta:print-date>2024-09-20T01:39:00Z</meta:print-date>
    <meta:template xlink:href="Normal" xlink:type="simple"/>
    <meta:editing-cycles>4</meta:editing-cycles>
    <meta:editing-duration>PT1620S</meta:editing-duration>
    <meta:document-statistic meta:page-count="2" meta:paragraph-count="1" meta:word-count="122" meta:character-count="821" meta:row-count="5" meta:non-whitespace-character-count="700"/>
  </office:meta>
</office:document-meta>
</file>